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TimesNewRoman" style:font-family-asian="TimesNewRoman" style:font-family-complex="TimesNewRoman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TimesNewRoman" style:font-family-asian="TimesNewRoman" style:font-family-complex="TimesNewRoman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TimesNewRoman" style:font-family-asian="TimesNewRoman" style:font-family-complex="TimesNewRoman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fo:font-weight="normal" fo:font-family="TimesNewRoman" style:font-family-asian="TimesNewRoman" style:font-family-complex="TimesNewRoman" fo:background-color="transparent" style:use-window-font-color="true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161" style:family="text">
      <style:text-properties fo:font-size="10.00pt" fo:font-weight="normal" fo:font-family="TimesNewRoman" style:font-family-asian="TimesNewRoman" style:font-family-complex="TimesNewRoman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0.00pt" fo:font-weight="normal" fo:font-family="TimesNewRoman" style:font-family-asian="TimesNewRoman" style:font-family-complex="TimesNewRoman" fo:background-color="transparent" style:use-window-font-color="true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left" fo:margin-left="-18.00pt" fo:text-indent="18.00pt">
        <style:tab-stops>
          <style:tab-stop style:position="0.00pt"/>
        </style:tab-stops>
      </style:paragraph-properties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50.00%" fo:text-align="center" fo:margin-left="-18.00pt" fo:text-indent="18.00pt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50.00%" fo:text-align="left">
        <style:tab-stops>
          <style:tab-stop style:position="460.70pt" style:leader-style="dotted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>
        <style:tab-stops>
          <style:tab-stop style:position="411.10pt" style:leader-style="dotted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411.10pt"/>
        </style:tab-stops>
      </style:paragraph-properties>
    </style:style>
    <style:style style:name="P10" style:family="paragraph">
      <style:paragraph-properties fo:line-height="150.00%" fo:text-align="justify">
        <style:tab-stops>
          <style:tab-stop style:position="460.70pt" style:leader-style="dotted"/>
        </style:tab-stops>
      </style:paragraph-properties>
    </style:style>
    <style:style style:name="P11" style:family="paragraph">
      <style:paragraph-properties fo:line-height="150.00%" fo:text-align="justify">
        <style:tab-stops>
          <style:tab-stop style:position="411.10pt" style:leader-style="dotted"/>
        </style:tab-stops>
      </style:paragraph-properties>
    </style:style>
    <style:style style:name="P12" style:family="paragraph">
      <style:paragraph-properties fo:line-height="150.00%" fo:text-align="left">
        <style:tab-stops>
          <style:tab-stop style:position="411.10pt" style:leader-style="dotted"/>
        </style:tab-stops>
      </style:paragraph-properties>
    </style:style>
    <style:style style:name="P13" style:family="paragraph">
      <style:paragraph-properties fo:line-height="150.00%" fo:text-align="justify">
        <style:tab-stops>
          <style:tab-stop style:position="411.10pt" style:leader-style="dotted"/>
        </style:tab-stops>
      </style:paragraph-properties>
    </style:style>
    <style:style style:name="P14" style:family="paragraph">
      <style:paragraph-properties fo:line-height="150.00%" fo:text-align="left">
        <style:tab-stops>
          <style:tab-stop style:position="411.10pt" style:leader-style="dotted"/>
        </style:tab-stops>
      </style:paragraph-properties>
    </style:style>
    <style:style style:name="P15" style:family="paragraph">
      <style:paragraph-properties fo:line-height="200.00%" fo:text-align="left">
        <style:tab-stops>
          <style:tab-stop style:position="411.10pt" style:leader-style="dotted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411.10pt" style:leader-style="dotted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309.7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>
        <style:tab-stops>
          <style:tab-stop style:position="411.10pt" style:leader-style="dotted"/>
        </style:tab-stops>
      </style:paragraph-properties>
    </style:style>
    <style:style style:name="P20" style:family="paragraph">
      <style:paragraph-properties fo:line-height="150.00%" fo:text-align="justify">
        <style:tab-stops>
          <style:tab-stop style:position="411.10pt" style:leader-style="dotted"/>
        </style:tab-stops>
      </style:paragraph-properties>
    </style:style>
    <style:style style:name="P21" style:family="paragraph">
      <style:paragraph-properties fo:line-height="150.00%" fo:text-align="left">
        <style:tab-stops>
          <style:tab-stop style:position="411.10pt" style:leader-style="dotted"/>
        </style:tab-stops>
      </style:paragraph-properties>
    </style:style>
    <style:style style:name="P22" style:family="paragraph">
      <style:paragraph-properties fo:line-height="150.00%" fo:text-align="justify">
        <style:tab-stops>
          <style:tab-stop style:position="411.10pt" style:leader-style="dotted"/>
        </style:tab-stops>
      </style:paragraph-properties>
    </style:style>
    <style:style style:name="P23" style:family="paragraph">
      <style:paragraph-properties fo:line-height="150.00%" fo:text-align="left">
        <style:tab-stops>
          <style:tab-stop style:position="411.10pt" style:leader-style="dotted"/>
        </style:tab-stops>
      </style:paragraph-properties>
    </style:style>
    <style:style style:name="P24" style:family="paragraph">
      <style:paragraph-properties fo:line-height="150.00%" fo:text-align="justify">
        <style:tab-stops>
          <style:tab-stop style:position="411.10pt" style:leader-style="dotted"/>
        </style:tab-stops>
      </style:paragraph-properties>
    </style:style>
    <style:style style:name="P25" style:family="paragraph">
      <style:paragraph-properties fo:line-height="150.00%" fo:text-align="left">
        <style:tab-stops>
          <style:tab-stop style:position="411.10pt" style:leader-style="dotted"/>
        </style:tab-stops>
      </style:paragraph-properties>
    </style:style>
    <style:style style:name="P26" style:family="paragraph">
      <style:paragraph-properties fo:line-height="150.00%" fo:text-align="justify">
        <style:tab-stops>
          <style:tab-stop style:position="411.10pt" style:leader-style="dotted"/>
        </style:tab-stops>
      </style:paragraph-properties>
    </style:style>
    <style:style style:name="P27" style:family="paragraph">
      <style:paragraph-properties fo:line-height="100.00%" fo:text-align="left" fo:margin-left="227.70pt" fo:text-indent="-5.40pt">
        <style:tab-stops>
          <style:tab-stop style:position="-213.40pt"/>
          <style:tab-stop style:position="-124.90pt"/>
          <style:tab-stop style:position="1463.55pt"/>
          <style:tab-stop style:position="1397.90pt"/>
          <style:tab-stop style:position="-213.35pt"/>
          <style:tab-stop style:position="-124.90pt"/>
          <style:tab-stop style:position="1463.55pt"/>
          <style:tab-stop style:position="838620.30pt"/>
          <style:tab-stop style:position="-213.40pt"/>
          <style:tab-stop style:position="-124.90pt"/>
          <style:tab-stop style:position="1463.55pt"/>
        </style:tab-stops>
      </style:paragraph-properties>
    </style:style>
    <style:style style:name="P28" style:family="paragraph">
      <style:paragraph-properties fo:line-height="150.00%" fo:text-align="justify">
        <style:tab-stops>
          <style:tab-stop style:position="411.10pt" style:leader-style="dotted"/>
        </style:tab-stops>
      </style:paragraph-properties>
    </style:style>
    <style:style style:name="P29" style:family="paragraph">
      <style:paragraph-properties fo:line-height="100.00%" fo:text-align="left" fo:margin-left="227.70pt" fo:text-indent="-5.40pt">
        <style:tab-stops>
          <style:tab-stop style:position="-213.40pt"/>
          <style:tab-stop style:position="-124.90pt"/>
          <style:tab-stop style:position="1463.55pt"/>
          <style:tab-stop style:position="1397.90pt"/>
          <style:tab-stop style:position="-213.35pt"/>
          <style:tab-stop style:position="-124.90pt"/>
          <style:tab-stop style:position="1463.55pt"/>
          <style:tab-stop style:position="838620.30pt"/>
          <style:tab-stop style:position="-213.40pt"/>
          <style:tab-stop style:position="-124.90pt"/>
          <style:tab-stop style:position="1463.55pt"/>
        </style:tab-stops>
      </style:paragraph-properties>
    </style:style>
    <style:style style:name="P30" style:family="paragraph">
      <style:paragraph-properties fo:line-height="150.00%" fo:text-align="justify">
        <style:tab-stops>
          <style:tab-stop style:position="411.10pt" style:leader-style="dotted"/>
        </style:tab-stops>
      </style:paragraph-properties>
    </style:style>
    <style:style style:name="P31" style:family="paragraph">
      <style:paragraph-properties fo:line-height="150.00%" fo:text-align="justify">
        <style:tab-stops>
          <style:tab-stop style:position="460.70pt" style:leader-style="dotted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49.65pt"/>
          <style:tab-stop style:position="411.10pt" style:leader-style="dotted"/>
        </style:tab-stops>
      </style:paragraph-properties>
    </style:style>
    <style:style style:name="P33" style:family="paragraph">
      <style:paragraph-properties fo:line-height="150.00%" fo:text-align="left">
        <style:tab-stops>
          <style:tab-stop style:position="411.10pt" style:leader-style="dotted"/>
        </style:tab-stops>
      </style:paragraph-properties>
    </style:style>
    <style:style style:name="P34" style:family="paragraph">
      <style:paragraph-properties fo:line-height="150.00%" fo:text-align="justify">
        <style:tab-stops>
          <style:tab-stop style:position="460.70pt" style:leader-style="dotted"/>
        </style:tab-stops>
      </style:paragraph-properties>
    </style:style>
    <style:style style:name="P35" style:family="paragraph">
      <style:paragraph-properties fo:line-height="150.00%" fo:text-align="left">
        <style:tab-stops>
          <style:tab-stop style:position="411.10pt" style:leader-style="dotted"/>
        </style:tab-stops>
      </style:paragraph-properties>
    </style:style>
    <style:style style:name="P36" style:family="paragraph">
      <style:paragraph-properties fo:line-height="150.00%" fo:text-align="justify">
        <style:tab-stops>
          <style:tab-stop style:position="460.70pt" style:leader-style="dotted"/>
        </style:tab-stops>
      </style:paragraph-properties>
    </style:style>
    <style:style style:name="P37" style:family="paragraph">
      <style:paragraph-properties fo:line-height="150.00%" fo:text-align="left">
        <style:tab-stops>
          <style:tab-stop style:position="411.10pt" style:leader-style="dotted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>
        <style:tab-stops>
          <style:tab-stop style:position="411.10pt" style:leader-style="dotted"/>
        </style:tab-stops>
      </style:paragraph-properties>
    </style:style>
    <style:style style:name="P40" style:family="paragraph">
      <style:paragraph-properties fo:line-height="150.00%" fo:text-align="left"/>
    </style:style>
    <style:style style:name="P41" style:family="paragraph">
      <style:paragraph-properties fo:line-height="150.00%" fo:text-align="left">
        <style:tab-stops>
          <style:tab-stop style:position="411.10pt" style:leader-style="dotted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50.00%" fo:text-align="justify"/>
    </style:style>
    <text:list-style style:name="L4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5" style:family="paragraph">
      <style:paragraph-properties fo:line-height="115.00%" fo:text-align="justify"/>
    </style:style>
    <style:style style:name="P46" style:family="paragraph">
      <style:paragraph-properties fo:line-height="115.00%" fo:text-align="justify" fo:margin-left="36.00pt" fo:text-indent="0.00pt"/>
    </style:style>
    <style:style style:name="P47" style:family="paragraph">
      <style:paragraph-properties fo:line-height="115.00%" fo:text-align="justify"/>
    </style:style>
    <text:list-style style:name="L4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8" style:family="paragraph">
      <style:paragraph-properties fo:line-height="115.00%" fo:text-align="justify"/>
    </style:style>
    <style:style style:name="P49" style:family="paragraph">
      <style:paragraph-properties fo:line-height="115.00%" fo:text-align="justify" fo:margin-left="36.00pt" fo:text-indent="0.00pt"/>
    </style:style>
    <style:style style:name="P50" style:family="paragraph">
      <style:paragraph-properties fo:line-height="115.00%" fo:text-align="justify"/>
    </style:style>
    <style:style style:name="P51" style:family="paragraph">
      <style:paragraph-properties fo:line-height="115.00%" fo:text-align="left"/>
    </style:style>
    <style:style style:name="P52" style:family="paragraph">
      <style:paragraph-properties fo:line-height="115.00%" fo:text-align="left"/>
    </style:style>
    <style:style style:name="P53" style:family="paragraph">
      <style:paragraph-properties fo:line-height="115.00%" fo:text-align="left" fo:margin-bottom="3.00pt"/>
    </style:style>
    <style:style style:name="P54" style:family="paragraph">
      <style:paragraph-properties fo:line-height="115.00%" fo:text-align="left"/>
    </style:style>
    <style:style style:name="P55" style:family="paragraph">
      <style:paragraph-properties fo:line-height="115.00%" fo:text-align="left"/>
    </style:style>
    <style:style style:name="P56" style:family="paragraph">
      <style:paragraph-properties fo:line-height="150.00%" fo:text-align="left"/>
    </style:style>
    <style:style style:name="P57" style:family="paragraph">
      <style:paragraph-properties fo:line-height="150.00%" fo:text-align="left"/>
    </style:style>
    <style:style style:name="P58" style:family="paragraph">
      <style:paragraph-properties fo:line-height="100.00%" fo:text-align="left"/>
    </style:style>
    <style:style style:name="TableColumn0100" style:family="table-column">
      <style:table-column-properties style:column-width="0.198611in"/>
    </style:style>
    <style:style style:name="TableColumn0101" style:family="table-column">
      <style:table-column-properties style:column-width="0.199306in"/>
    </style:style>
    <style:style style:name="TableColumn0102" style:family="table-column">
      <style:table-column-properties style:column-width="0.198611in"/>
    </style:style>
    <style:style style:name="TableColumn0103" style:family="table-column">
      <style:table-column-properties style:column-width="0.198611in"/>
    </style:style>
    <style:style style:name="TableColumn0104" style:family="table-column">
      <style:table-column-properties style:column-width="0.189583in"/>
    </style:style>
    <style:style style:name="TableColumn0105" style:family="table-column">
      <style:table-column-properties style:column-width="0.199306in"/>
    </style:style>
    <style:style style:name="TableColumn0106" style:family="table-column">
      <style:table-column-properties style:column-width="0.198611in"/>
    </style:style>
    <style:style style:name="TableColumn0107" style:family="table-column">
      <style:table-column-properties style:column-width="0.198611in"/>
    </style:style>
    <style:style style:name="TableColumn0108" style:family="table-column">
      <style:table-column-properties style:column-width="0.199306in"/>
    </style:style>
    <style:style style:name="TableColumn0109" style:family="table-column">
      <style:table-column-properties style:column-width="0.188889in"/>
    </style:style>
    <style:style style:name="TableColumn0110" style:family="table-column">
      <style:table-column-properties style:column-width="0.239583in"/>
    </style:style>
    <style:style style:name="Table01" style:family="table">
      <style:table-properties style:width="2.209028in" fo:margin-left="3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transparent"/>
    </style:style>
    <style:style style:name="TableCell010001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transparent"/>
    </style:style>
    <style:style style:name="TableCell010002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transparent"/>
    </style:style>
    <style:style style:name="TableCell010003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transparent"/>
    </style:style>
    <style:style style:name="TableCell010004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transparent"/>
    </style:style>
    <style:style style:name="TableCell010005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transparent"/>
    </style:style>
    <style:style style:name="TableCell010006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transparent"/>
    </style:style>
    <style:style style:name="TableCell010007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transparent"/>
    </style:style>
    <style:style style:name="TableCell010008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transparent"/>
    </style:style>
    <style:style style:name="TableCell010009" style:family="table-cell">
      <style:table-cell-properties fo:border-top="0.005556in solid #000000" fo:border-left="0.005556in solid #000000" fo:border-right="0.000000in solid #000000" fo:border-bottom="0.005556in solid #000000" fo:padding-left="0.075000in" fo:padding-right="0.075000in" fo:vertical-align="top" fo:background-color="transparent"/>
    </style:style>
    <style:style style:name="TableCell01001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</office:automatic-styles>
  <office:body>
    <office:text>
      <text:p text:style-name="P1"><text:span text:style-name="T1"/></text:p>
      <text:list text:style-name="L2">
        <text:list-item>
          <text:p text:style-name="P2"><text:span text:style-name="T2">/piecz</text:span><text:span text:style-name="T3">ęć organizatora/</text:span></text:p>
        </text:list-item>
      </text:list>
      <text:p text:style-name="P3"><text:span text:style-name="T4"/></text:p>
      <text:list text:style-name="L4">
        <text:list-item>
          <text:p text:style-name="P4"><text:span text:style-name="T5">KARTA KWALIFIKACYJNA UCZESTNIKA<text:s/></text:span><text:span text:style-name="T6">OBOZU SPORTOWEGO</text:span><text:span text:style-name="T7"/></text:p>
        </text:list-item>
      </text:list>
      <text:p text:style-name="P5"><text:span text:style-name="T8"/></text:p>
      <text:p text:style-name="P5"><text:span text:style-name="T9">I. INFORMACJE DOTYCZ</text:span><text:span text:style-name="T10">ĄCE WYPOCZYNKU<text:s text:c="2"/></text:span><text:span text:style-name="T11"/></text:p>
      <text:p text:style-name="P5"><text:span text:style-name="T12"/></text:p>
      <text:p text:style-name="P5"><text:span text:style-name="T13">1. Forma<text:s text:c="2"/>wypoczynku<text:s text:c="2"/>/w</text:span><text:span text:style-name="T14">łaściwe zaznaczyć znakiem<text:s/></text:span><text:span text:style-name="T15">„</text:span><text:span text:style-name="T16">X</text:span><text:span text:style-name="T17">”</text:span><text:span text:style-name="T18">/<text:s/></text:span><text:span text:style-name="T19"/></text:p>
      <text:p text:style-name="P5"><text:span text:style-name="T20">[<text:s/></text:span><text:span text:style-name="T21">X</text:span><text:span text:style-name="T22"><text:s text:c="2"/></text:span><text:span text:style-name="T23">]<text:s text:c="4"/>obóz<text:s/></text:span><text:span text:style-name="T24">sportowy</text:span><text:span text:style-name="T25"><text:s text:c="28"/></text:span><text:span text:style-name="T26"/></text:p>
      <text:p text:style-name="P5"><text:span text:style-name="T27">[<text:s text:c="3"/>]</text:span><text:span text:style-name="T28"><text:s/></text:span><text:span text:style-name="T29">inna forma<text:s/></text:span><text:span text:style-name="T30">obozu</text:span><text:span text:style-name="T31"><text:s text:c="3"/>…………………...………………………</text:span><text:span text:style-name="T32"/></text:p>
      <text:p text:style-name="P6"><text:span text:style-name="T33"><text:s text:c="58"/>(prosz</text:span><text:span text:style-name="T34">ę</text:span><text:span text:style-name="T35"><text:s/>poda</text:span><text:span text:style-name="T36">ć formę)</text:span><text:span text:style-name="T37"><text:s text:c="45"/></text:span><text:span text:style-name="T38"/></text:p>
      <text:p text:style-name="P6"><text:span text:style-name="T39">2. Termin<text:s/></text:span><text:span text:style-name="T40">obozu sportowego</text:span><text:span text:style-name="T41"><text:s/>……………………….. -<text:s text:c="2"/>…………….………..………..</text:span><text:span text:style-name="T42"/></text:p>
      <text:p text:style-name="P7"><text:span text:style-name="T43">3. Adres<text:s/></text:span><text:span text:style-name="T44">obozu sportowego<text:s/></text:span><text:span text:style-name="T45">, miejsce lokalizacji<text:s/></text:span><text:span text:style-name="T46">obozu</text:span></text:p>
      <text:p text:style-name="P7"><text:span text:style-name="T46">.....................................................................................................................................</text:span></text:p>
      <text:p text:style-name="P7"><text:span text:style-name="T46">.....................................................................................................................................</text:span><text:span text:style-name="T47"/></text:p>
      <text:p text:style-name="P7"><text:span text:style-name="T47"/></text:p>
      <text:p text:style-name="P7"><text:span text:style-name="T47"/></text:p>
      <text:p text:style-name="P8"><text:span text:style-name="T47">………………………………….<text:s text:c="17"/>………………………………………….</text:span><text:span text:style-name="T48"/></text:p>
      <text:p text:style-name="P9"><text:span text:style-name="T49"><text:s text:c="10"/>(miejscowo</text:span><text:span text:style-name="T50">ść, data)<text:s text:c="32"/>(podpis organizatora obozu)</text:span><text:span text:style-name="T51"/></text:p>
      <text:p text:style-name="P9"><text:span text:style-name="T52"><text:tab/></text:span><text:span text:style-name="T53"/></text:p>
      <text:p text:style-name="P9"><text:span text:style-name="T54"/></text:p>
      <text:p text:style-name="P9"><text:span text:style-name="T54">II. INFORMACJE DOTYCZ</text:span><text:span text:style-name="T55">ĄCE UCZESTNIKA OBOZU SPORTOWEGO</text:span><text:span text:style-name="T56"/></text:p>
      <text:p text:style-name="P9"><text:span text:style-name="T57"/></text:p>
      <text:p text:style-name="P10"><text:span text:style-name="T58">1.Imi</text:span><text:span text:style-name="T59">ę(imiona) i nazwisko<text:s text:c="2"/>uczestnika obozu</text:span></text:p>
      <text:p text:style-name="P10"><text:span text:style-name="T59"><text:s/>.................................................................................</text:span><text:span text:style-name="T60"/></text:p>
      <text:p text:style-name="P11"><text:span text:style-name="T61">2. Imiona i nazwiska rodziców </text:span></text:p>
      <text:p text:style-name="P11"><text:span text:style-name="T62">.............................................................................................................................</text:span></text:p>
      <text:p text:style-name="P11"><text:span text:style-name="T62">.............................................................................................................................</text:span><text:span text:style-name="T63"/></text:p>
      <text:p text:style-name="P12"><text:span text:style-name="T64">3.Rok</text:span><text:span text:style-name="T65">/miejsce urodzenia/ pesel</text:span></text:p>
      <text:p text:style-name="P12"><text:span text:style-name="T65"><text:s/>...................................................................................................................</text:span></text:p>
      <text:p text:style-name="P12"><text:span text:style-name="T66">4.Adres zamieszkania</text:span><text:span text:style-name="T67"><text:s/>uczestnika</text:span></text:p>
      <text:p text:style-name="P12"><text:span text:style-name="T68"><text:s/></text:span><text:span text:style-name="T69">.......................................................................................................................</text:span><text:span text:style-name="T70"/></text:p>
      <text:p text:style-name="P12"><text:span text:style-name="T70">5. Adres zamieszkania lub pobytu rodziców</text:span><text:span text:style-name="T71"><text:s/>w czasie trwania obozu .................................................................................................................................................<text:s text:c="2"/></text:span><text:span text:style-name="T72"/></text:p>
      <text:p text:style-name="P13"><text:span text:style-name="T73">6. Numer telefonu rodziców lub numer telefonu osoby wskazanej przez pe</text:span><text:span text:style-name="T74">łnoletniego uczestnika obozu sportowego, w czasie trwania wypoczynku </text:span></text:p>
      <text:p text:style-name="P13"><text:span text:style-name="T74">................................................................................./ ..........................................................................</text:span><text:span text:style-name="T75"/></text:p>
      <text:p text:style-name="P14"><text:span text:style-name="T76"/></text:p>
      <text:p text:style-name="P14"><text:span text:style-name="T77">7.<text:s/></text:span><text:span text:style-name="T78">Zobowi</text:span><text:span text:style-name="T79">ązuje się do uiszczenia koszt</text:span><text:span text:style-name="T80">ów<text:s/></text:span><text:span text:style-name="T81">obozu sportowego</text:span><text:span text:style-name="T82"><text:s/>dziecka<text:s/></text:span><text:span text:style-name="T83"><text:s/></text:span><text:span text:style-name="T84"/></text:p>
      <text:p text:style-name="P15"><text:span text:style-name="T85"><text:s text:c="4"/></text:span><text:span text:style-name="T86"/></text:p>
      <text:p text:style-name="P16"><text:span text:style-name="T87">……………………………<text:s text:c="32"/>………………………………………<text:s text:c="72"/></text:span><text:span text:style-name="T88"/></text:p>
      <text:p text:style-name="P17"><text:span text:style-name="T89"><text:s text:c="3"/>(miejscowo</text:span><text:span text:style-name="T90">ść, data )<text:s text:c="47"/>(podpis ojca, matki lub opiekuna)</text:span><text:span text:style-name="T91"/></text:p>
      <text:p text:style-name="P17"><text:span text:style-name="T92"><text:s/></text:span><text:span text:style-name="T93"/></text:p>
      <text:p text:style-name="P18"><text:span text:style-name="T94"/></text:p>
      <text:p text:style-name="P18"><text:span text:style-name="T95"/></text:p>
      <text:p text:style-name="P18"><text:span text:style-name="T95"/></text:p>
      <text:p text:style-name="P19"><text:span text:style-name="T96"/></text:p>
      <text:p text:style-name="P20"><text:span text:style-name="T97">7. Informacja o specjalnych potrzebach<text:s text:c="2"/>uczestnika<text:s/></text:span><text:span text:style-name="T98">obozu</text:span><text:span text:style-name="T99">, w szczególno</text:span><text:span text:style-name="T100">ści o potrzebach wynikających</text:span><text:span text:style-name="T101"/></text:p>
      <text:p text:style-name="P21"><text:span text:style-name="T102">z niepe</text:span><text:span text:style-name="T103">łnosprawności, niedostosowania społecznego lub zagrożenia niedostosowaniem społecznym ……………………………………………………….…………………………………………………………………………………..</text:span><text:span text:style-name="T104"/></text:p>
      <text:p text:style-name="P22"><text:span text:style-name="T105"/></text:p>
      <text:p text:style-name="P23"><text:span text:style-name="T106">8.</text:span><text:span text:style-name="T107"><text:s/></text:span><text:span text:style-name="T108">Istotne dane o stanie zdrowia uczestnika<text:s/></text:span><text:span text:style-name="T109">obozu sportowego</text:span><text:span text:style-name="T110">, rozwoju psychofizycznym i stosowanej diecie (np. na co uczestnik jest uczulony, jak znosi jazd</text:span><text:span text:style-name="T111">ę samochodem, czy przyjmuje stale leki i w jakich dawkach, czy nosi aparat ortodontyczny lub okulary)</text:span><text:span text:style-name="T112"/></text:p>
      <text:p text:style-name="P24"><text:span text:style-name="T113">……………………………………………………...…………………………………….……………………………………………..</text:span><text:span text:style-name="T114"/></text:p>
      <text:p text:style-name="P24"><text:span text:style-name="T114"/></text:p>
      <text:p text:style-name="P25"><text:span text:style-name="T115">o szczepieniach ochronnych (wraz z podaniem roku lub przedstawienie ksi</text:span><text:span text:style-name="T116">ążeczki zdrowia z aktualnym wpisem szczepień):<text:s/></text:span><text:span text:style-name="T117"/></text:p>
      <text:p text:style-name="P25"><text:span text:style-name="T118"/></text:p>
      <text:p text:style-name="P26"><text:span text:style-name="T119">t</text:span><text:span text:style-name="T120">ężec………………………………………………………………………….….…………………………………………………...….. błonica……………………………………………………………………...………..…………………………………………………..</text:span><text:span text:style-name="T121"/></text:p>
      <text:p text:style-name="P26"><text:span text:style-name="T122">dur…………………………………………………………………………………...…………………………………………………..</text:span><text:span text:style-name="T123"/></text:p>
      <text:p text:style-name="P26"><text:span text:style-name="T124">inne……………………………………………………………………………………………………………………………………....………………………………………………………………………………..……………………………………...…………………..</text:span><text:span text:style-name="T125"/></text:p>
      <text:p text:style-name="P26"><text:span text:style-name="T126">oraz numer PESEL uczestnika<text:s/></text:span><text:span text:style-name="T127">obozu sportowego</text:span><text:span text:style-name="T12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row table:style-name="TableRow0100">
          <table:table-cell table:style-name="TableCell010000">
            <text:p text:style-name="P28"><text:span text:style-name="T129"/></text:p>
          </table:table-cell>
          <table:table-cell table:style-name="TableCell010001">
            <text:p text:style-name="P28"><text:span text:style-name="T129"/></text:p>
          </table:table-cell>
          <table:table-cell table:style-name="TableCell010002">
            <text:p text:style-name="P28"><text:span text:style-name="T129"/></text:p>
          </table:table-cell>
          <table:table-cell table:style-name="TableCell010003">
            <text:p text:style-name="P28"><text:span text:style-name="T129"/></text:p>
          </table:table-cell>
          <table:table-cell table:style-name="TableCell010004">
            <text:p text:style-name="P28"><text:span text:style-name="T129"/></text:p>
          </table:table-cell>
          <table:table-cell table:style-name="TableCell010005">
            <text:p text:style-name="P28"><text:span text:style-name="T129"/></text:p>
          </table:table-cell>
          <table:table-cell table:style-name="TableCell010006">
            <text:p text:style-name="P28"><text:span text:style-name="T129"/></text:p>
          </table:table-cell>
          <table:table-cell table:style-name="TableCell010007">
            <text:p text:style-name="P28"><text:span text:style-name="T129"/></text:p>
          </table:table-cell>
          <table:table-cell table:style-name="TableCell010008">
            <text:p text:style-name="P28"><text:span text:style-name="T129"/></text:p>
          </table:table-cell>
          <table:table-cell table:style-name="TableCell010009">
            <text:p text:style-name="P28"><text:span text:style-name="T129"/></text:p>
          </table:table-cell>
          <table:table-cell table:style-name="TableCell010010">
            <text:p text:style-name="P28"><text:span text:style-name="T129"/></text:p>
          </table:table-cell>
        </table:table-row>
      </table:table>
      <text:p text:style-name="P30"><text:span text:style-name="T130"/></text:p>
      <text:p text:style-name="P30"><text:span text:style-name="T130">Wyra</text:span><text:span text:style-name="T131">żam zgodę na przetwarzanie danych osobowych zawartych w karcie kwalifikacyjnej na potrzeby niezbędne do zapewnienia bezpieczeństwa i ochrony zdrowia uczestnika obozu sportowego (zgodnie z ustawą z dnia 29 sierpnia 1997 r. o ochronie danych osobowych (Dz. U. z 2015 r. poz. 2135, z p</text:span><text:span text:style-name="T132">ó</text:span><text:span text:style-name="T133">źn. zm.).</text:span><text:span text:style-name="T134"/></text:p>
      <text:p text:style-name="P30"><text:span text:style-name="T135"/></text:p>
      <text:p text:style-name="P30"><text:span text:style-name="T136">......................................…<text:s text:c="14"/>...................................................................................................<text:s text:c="50"/></text:span><text:span text:style-name="T137"/></text:p>
      <text:p text:style-name="P30"><text:span text:style-name="T138"><text:s text:c="16"/>(data)<text:s text:c="35"/>(podpis rodziców/pe</text:span><text:span text:style-name="T139">łnoletniego uczestnika obozu)</text:span><text:span text:style-name="T140"/></text:p>
      <text:p text:style-name="P30"><text:span text:style-name="T141"/></text:p>
      <text:p text:style-name="P31"><text:span text:style-name="T141"/></text:p>
      <text:p text:style-name="P32"><text:span text:style-name="T142"/></text:p>
      <text:p text:style-name="P33"><text:span text:style-name="T143"/></text:p>
      <text:p text:style-name="P34"><text:span text:style-name="T143">III. DECYZJA ORGANIZATORA<text:s/></text:span><text:span text:style-name="T144">OBOZU SPORTOWEGO</text:span><text:span text:style-name="T145"><text:s/>O ZAKWALIFIKOWANIU UCZESTNIKA<text:s text:c="2"/>DO UDZIA</text:span><text:span text:style-name="T146">ŁU W OBOZIE SPORTOWYM<text:s/></text:span><text:span text:style-name="T147"/></text:p>
      <text:p text:style-name="P34"><text:span text:style-name="T148">Postanawia si</text:span><text:span text:style-name="T149">ę/właściwe zaznaczyć znakiem/:<text:s/></text:span><text:span text:style-name="T150"/></text:p>
      <text:p text:style-name="P34"><text:span text:style-name="T151"><text:s text:c="2"/></text:span><text:span text:style-name="T152">[<text:s text:c="3"/>]<text:s/></text:span><text:span text:style-name="T153">zakwalifikowa</text:span><text:span text:style-name="T154">ć</text:span><text:span text:style-name="T155"><text:s/>i skierowa</text:span><text:span text:style-name="T156">ć uczestnika na ob</text:span><text:span text:style-name="T157">ó</text:span><text:span text:style-name="T158">z sportowy</text:span><text:span text:style-name="T159"/></text:p>
      <text:p text:style-name="P34"><text:span text:style-name="T160"></text:span><text:span text:style-name="T161">[</text:span><text:span text:style-name="T162"><text:s text:c="3"/></text:span><text:span text:style-name="T163">]</text:span><text:span text:style-name="T164"><text:s/>odmówi</text:span><text:span text:style-name="T165">ć</text:span><text:span text:style-name="T166"><text:s/>skierowania uczestnika na<text:s/></text:span><text:span text:style-name="T167">ob</text:span><text:span text:style-name="T168">ó</text:span><text:span text:style-name="T169">z sportowy</text:span><text:span text:style-name="T170"><text:s/>ze wzgl</text:span><text:span text:style-name="T171">ędu </text:span></text:p>
      <text:p text:style-name="P34"><text:span text:style-name="T171">......................................................................................................................................................</text:span><text:span text:style-name="T172"><text:s text:c="15"/></text:span><text:span text:style-name="T173"/></text:p>
      <text:p text:style-name="P34"><text:span text:style-name="T174"><text:s/>………………………………..<text:s text:c="31"/>………………………………………….</text:span><text:span text:style-name="T175"/></text:p>
      <text:p text:style-name="P34"><text:span text:style-name="T176"><text:s text:c="21"/>(data)<text:s text:c="56"/>(podpis organizatora<text:s/></text:span><text:span text:style-name="T177">obozu</text:span><text:span text:style-name="T178">)</text:span><text:span text:style-name="T179"/></text:p>
      <text:p text:style-name="P35"><text:span text:style-name="T180"/></text:p>
      <text:p text:style-name="P35"><text:span text:style-name="T180"/></text:p>
      <text:p text:style-name="P35"><text:span text:style-name="T180">IV. POTWIERDZENIE PRZEZ KIEROWNIKA<text:s/></text:span><text:span text:style-name="T181">OBOZU,</text:span><text:span text:style-name="T182"><text:s/>POBYTU UCZESTNIKA<text:s/></text:span><text:span text:style-name="T183">OBOZU<text:s/></text:span><text:span text:style-name="T184">SPORTOWEGO</text:span><text:span text:style-name="T185"><text:s/>W MIEJSCU WYPOCZYNKU<text:s/></text:span><text:span text:style-name="T186"/></text:p>
      <text:p text:style-name="P35"><text:span text:style-name="T187">Uczestnik przebywa</text:span><text:span text:style-name="T188">ł<text:s text:c="2"/>(adres miejsca wypoczynku</text:span><text:span text:style-name="T189"><text:s/></text:span><text:span text:style-name="T190">od dnia/</text:span><text:span text:style-name="T191">dzie</text:span><text:span text:style-name="T192">ń, miesiąc, rok/.........………</text:span><text:span text:style-name="T193">................ do dnia<text:s/></text:span><text:span text:style-name="T194">/dzień, miesiąc, rok/...........……….......................</text:span><text:span text:style-name="T195"><text:s/></text:span><text:span text:style-name="T196"/></text:p>
      <text:p text:style-name="P35"><text:span text:style-name="T197"/></text:p>
      <text:p text:style-name="P35"><text:span text:style-name="T197"/></text:p>
      <text:p text:style-name="P35"><text:span text:style-name="T197"><text:s text:c="4"/>........................................<text:s text:c="38"/>...................................................................</text:span><text:span text:style-name="T198"/></text:p>
      <text:p text:style-name="P35"><text:span text:style-name="T199"><text:s text:c="17"/>(data)<text:s text:c="61"/>(podpis kierownika<text:s/></text:span><text:span text:style-name="T200">obozu</text:span><text:span text:style-name="T201">)</text:span><text:span text:style-name="T202"/></text:p>
      <text:p text:style-name="P36"><text:span text:style-name="T203"/></text:p>
      <text:p text:style-name="P37"><text:span text:style-name="T204">V. INFORMACJA KIEROWNIKA<text:s/></text:span><text:span text:style-name="T205">OBOZU SPORTOWEGO,</text:span><text:span text:style-name="T206"><text:s/>O STANIE ZDROWIA UCZESTNIKA<text:s text:c="2"/>W CZASIE TRWANIA<text:s/></text:span><text:span text:style-name="T207">OBOZU</text:span><text:span text:style-name="T208"><text:s/>ORAZ<text:s text:c="2"/>O CHOROBACH PRZEBYTYCH W JEGO TRAKCIE<text:s/></text:span><text:span text:style-name="T209"/></text:p>
      <text:p text:style-name="P37"><text:span text:style-name="T210">.............................................................................................................................................................</text:span></text:p>
      <text:p text:style-name="P37"><text:span text:style-name="T210">.............................................................................................................................................................</text:span><text:span text:style-name="T211"/></text:p>
      <text:p text:style-name="P37"><text:span text:style-name="T212"><text:s text:c="5"/></text:span><text:span text:style-name="T213">..........................................<text:s text:c="32"/>.....................................................</text:span><text:span text:style-name="T214"/></text:p>
      <text:p text:style-name="P37"><text:span text:style-name="T215"><text:s text:c="8"/>(miejscowo</text:span><text:span text:style-name="T216">ść, data)<text:s text:c="38"/>(podpis kierownika obozu)</text:span><text:span text:style-name="T217"/></text:p>
      <text:p text:style-name="P37"><text:span text:style-name="T218"><text:s text:c="77"/></text:span><text:span text:style-name="T219"/></text:p>
      <text:p text:style-name="P37"><text:span text:style-name="T220"/></text:p>
      <text:p text:style-name="P38"><text:span text:style-name="T221"/></text:p>
      <text:p text:style-name="P39"><text:span text:style-name="T222"/></text:p>
      <text:p text:style-name="P39"><text:span text:style-name="T222"/></text:p>
      <text:p text:style-name="P40"><text:span text:style-name="T223">VI. INFORMACJE I SPOSTRZE</text:span><text:span text:style-name="T224">ŻENIA TRENERA OBOZU DOTYCZĄCE UCZESTNIKA WYPOCZYNKU</text:span><text:span text:style-name="T225"><text:s/></text:span></text:p>
      <text:p text:style-name="P40"><text:span text:style-name="T225">.........................................................................................................................................................</text:span></text:p>
      <text:p text:style-name="P40"><text:span text:style-name="T225">.........................................................................................................................................................</text:span><text:span text:style-name="T226"/></text:p>
      <text:p text:style-name="P41"><text:span text:style-name="T227"><text:s text:c="2"/></text:span><text:span text:style-name="T228"/></text:p>
      <text:p text:style-name="P41"><text:span text:style-name="T229"><text:s text:c="2"/>........................................<text:s text:c="32"/>...............................................................</text:span><text:span text:style-name="T230"/></text:p>
      <text:p text:style-name="P41"><text:span text:style-name="T231"><text:s text:c="8"/>(miejscowo</text:span><text:span text:style-name="T232">ść, data)<text:s text:c="39"/>(podpis trenera obozu sportowego)</text:span><text:span text:style-name="T233"/></text:p>
      <text:p text:style-name="P42"><text:span text:style-name="T234"/></text:p>
      <text:p text:style-name="P42"><text:span text:style-name="T234"/></text:p>
      <text:p text:style-name="P43"><text:span text:style-name="T235"/></text:p>
      <text:p text:style-name="P44"><text:span text:style-name="T235">Wyra</text:span><text:span text:style-name="T236">żam zgodę na przetwarzanie moich danych osobowych oraz danych osobowych mojego dziecka zawartych w KARCIE KWALIFIKACYJNEJ UCZESTNIKA OBOZU SPORTOWEGO oraz załączonych do niej dokumentach, przez<text:s text:c="2"/>KS FC Wrocław Academy w celu kwalifikacji i organizacji obozu sportowego w ……………………………... </text:span></text:p>
      <text:p text:style-name="P44"><text:span text:style-name="T237">Potwierdzam zapoznanie si</text:span><text:span text:style-name="T238">ę z informacjami dotyczącymi przetwarzania moich danych osobowych przez<text:s text:c="2"/>KS FC Wrocław Academy</text:span><text:span text:style-name="T239">.<text:s/></text:span><text:span text:style-name="T240"/></text:p>
      <text:p text:style-name="P44"><text:span text:style-name="T241">……………………………<text:s text:c="37"/>……………………………………… </text:span></text:p>
      <text:p text:style-name="P44"><text:span text:style-name="T241">(miejscowo</text:span><text:span text:style-name="T242">ść, data )<text:s text:c="60"/>(podpis ojca, matki lub opiekuna) </text:span></text:p>
      <text:p text:style-name="P44"><text:span text:style-name="T243"/></text:p>
      <text:p text:style-name="P44"><text:span text:style-name="T244">SZCZEGÓ</text:span><text:span text:style-name="T245">ŁOWE INFORMACJE DOTYCZĄCE PRZETWARZANIA TWOICH DANYCH OSOBOWYCH PRZEZ KLUB SPORTOWY FC WROCŁAW ACADEMY<text:s/></text:span><text:span text:style-name="T246"/></text:p>
      <text:p text:style-name="P44"><text:span text:style-name="T247">Niniejsza informacja zosta</text:span><text:span text:style-name="T248">ła zamieszczona w związku z obowiązkami określonymi w art. 13 rozporządzenia Parlamentu Europejskiego i Rady (UE) 2016/679 z dnia 27 kwietnia 2016 r. w sprawie ochrony os</text:span><text:span text:style-name="T249">ób fizycznych w zwi</text:span><text:span text:style-name="T250">ązku z przetwarzaniem danych osobowych i w sprawie swobodnego przepływu takich danych. </text:span></text:p>
      <text:p text:style-name="P44"><text:span text:style-name="T251"/></text:p>
      <text:list text:style-name="L45">
        <text:list-item>
          <text:p text:style-name="P45"><text:span text:style-name="T252">Administrator danych: </text:span></text:p>
        </text:list-item>
      </text:list>
      <text:p text:style-name="P46"><text:span text:style-name="T253"/></text:p>
      <text:p text:style-name="P47"><text:span text:style-name="T253">Administratorem Twoich danych osobowych jest<text:s/></text:span><text:span text:style-name="T254">KS</text:span><text:span text:style-name="T255"><text:s/>FC Wrocław Academy z siedzibą we Wrocławiu (dalej: my). </text:span></text:p>
      <text:p text:style-name="P47"><text:span text:style-name="T256">Mo</text:span><text:span text:style-name="T257">żesz się z nami skontaktować w następujący spos</text:span><text:span text:style-name="T258">ób: </text:span></text:p>
      <text:p text:style-name="P47"><text:span text:style-name="T259"/></text:p>
      <text:p text:style-name="P47"><text:span text:style-name="T259">- Tel.<text:s/></text:span><text:span text:style-name="T260">602 633 075</text:span><text:span text:style-name="T261"/></text:p>
      <text:p text:style-name="P47"><text:span text:style-name="T261">-mail:<text:s/></text:span><text:span text:style-name="T262">biuro@fcwroclaw.pl<text:s/></text:span><text:span text:style-name="T263"/></text:p>
      <text:p text:style-name="P47"><text:span text:style-name="T263"/></text:p>
      <text:list text:style-name="L48">
        <text:list-item>
          <text:p text:style-name="P48"><text:span text:style-name="T264">Cele przetwarzania Twoich danych osobowych </text:span></text:p>
        </text:list-item>
      </text:list>
      <text:p text:style-name="P49"><text:span text:style-name="T265"/></text:p>
      <text:p text:style-name="P50"><text:span text:style-name="T265">B</text:span><text:span text:style-name="T266">ędziemy przetwarzać Twoje dane osobowe w celu organizacji obozu sportowego w …………………….. </text:span></text:p>
      <text:p text:style-name="P50"><text:span text:style-name="T267"/></text:p>
      <text:p text:style-name="P50"><text:span text:style-name="T268">3. Podstawa prawna przetwarzania Twoich danych osobowych<text:s/></text:span><text:span text:style-name="T269"/></text:p>
      <text:p text:style-name="P50"><text:span text:style-name="T269"/></text:p>
      <text:p text:style-name="P50"><text:span text:style-name="T269">B</text:span><text:span text:style-name="T270">ędziemy przetwarzać Twoje dane osobowe na podstawie wyraźnej zgody, kt</text:span><text:span text:style-name="T271">ór</text:span><text:span text:style-name="T272">ą możesz wycofać w dowolnym momencie. </text:span></text:p>
      <text:p text:style-name="P50"><text:span text:style-name="T273"/></text:p>
      <text:p text:style-name="P50"><text:span text:style-name="T274">4. Okres przechowywania Twoich danych osobowych<text:s/></text:span><text:span text:style-name="T275"/></text:p>
      <text:p text:style-name="P50"><text:span text:style-name="T275"/></text:p>
      <text:p text:style-name="P50"><text:span text:style-name="T275">B</text:span><text:span text:style-name="T276">ędziemy przechowywać Twoje dane przez czas trwania obozu, a także po jego zakończeniu w celu wykonania obowiązk</text:span><text:span text:style-name="T277">ów wynikaj</text:span><text:span text:style-name="T278">ących z przepis</text:span><text:span text:style-name="T279">ów prawa, w tym w szczególno</text:span><text:span text:style-name="T280">ści podatkowych i rachunkowych, </text:span></text:p>
      <text:p text:style-name="P50"><text:span text:style-name="T281">W celu rozliczalno</text:span><text:span text:style-name="T282">ści tj. udowodnienia przestrzegania przepis</text:span><text:span text:style-name="T283">ów dotycz</text:span><text:span text:style-name="T284">ących przetwarzania danych osobowych będziemy przechowywać dane przez okres, w kt</text:span><text:span text:style-name="T285">órym zobowi</text:span><text:span text:style-name="T286">ązani jesteśmy do zachowania danych lub dokument</text:span><text:span text:style-name="T287">ów je zawieraj</text:span><text:span text:style-name="T288">ących dla udokumentowania spełnienia wymagań prawnych i umożliwienia kontroli ich spełnienia przez organy publiczne </text:span></text:p>
      <text:p text:style-name="P50"><text:span text:style-name="T289"/></text:p>
      <text:p text:style-name="P50"><text:span text:style-name="T290">5. Odbiorcy Twoich danych osobowych<text:s/></text:span><text:span text:style-name="T291"/></text:p>
      <text:p text:style-name="P51"><text:span text:style-name="T291">Twoje dane osobowe mo</text:span><text:span text:style-name="T292">żemy przekazywać następującym kategoriom podmiot</text:span><text:span text:style-name="T293">ów: </text:span></text:p>
      <text:p text:style-name="P52"><text:span text:style-name="T294">- podwykonawcom, czyli podmiotom z których korzystamy przy ich przetwarzaniu tj. firmy ksi</text:span><text:span text:style-name="T295">ęgowe, informatyczne, doradcze, kancelarie prawne, ośrodki wypoczynkowe, hotele, </text:span></text:p>
      <text:p text:style-name="P52"><text:span text:style-name="T296">- podmiotom wykonuj</text:span><text:span text:style-name="T297">ącym zadania wynikające z przepis</text:span><text:span text:style-name="T298">ów prawa, </text:span></text:p>
      <text:p text:style-name="P52"><text:span text:style-name="T299">- osobom wykonuj</text:span><text:span text:style-name="T300">ącym dla nas czynności na podstawie umowy o pracę lub um</text:span><text:span text:style-name="T301">ów cywilnoprawnych (np. opiekunowie i trenerzy). </text:span></text:p>
      <text:p text:style-name="P52"><text:span text:style-name="T302"/></text:p>
      <text:p text:style-name="P52"><text:span text:style-name="T303">6. Przekazywanie danych poza Europejski Obszar Gospodarczy<text:s/></text:span><text:span text:style-name="T304"/></text:p>
      <text:p text:style-name="P52"><text:span text:style-name="T304"/></text:p>
      <text:p text:style-name="P52"><text:span text:style-name="T304">Twoje dane osobowe nie b</text:span><text:span text:style-name="T305">ędą poza Europejski Obszar Gospodarczy. </text:span></text:p>
      <text:p text:style-name="P52"><text:span text:style-name="T306"/></text:p>
      <text:p text:style-name="P52"><text:span text:style-name="T307">7. Automatyczne przetwarzanie danych osobowych w sposób wp</text:span><text:span text:style-name="T308">ływający na Twoje prawa.<text:s/></text:span><text:span text:style-name="T309"/></text:p>
      <text:p text:style-name="P52"><text:span text:style-name="T310"/></text:p>
      <text:p text:style-name="P52"><text:span text:style-name="T310">Twoje dane osobowe nie b</text:span><text:span text:style-name="T311">ędą przetwarzane w spos</text:span><text:span text:style-name="T312">ób zautomatyzowany. </text:span></text:p>
      <text:p text:style-name="P52"><text:span text:style-name="T313"/></text:p>
      <text:p text:style-name="P52"><text:span text:style-name="T314">8. Twoje prawa zwi</text:span><text:span text:style-name="T315">ązane z przetwarzaniem danych osobowych<text:s/></text:span><text:span text:style-name="T316"/></text:p>
      <text:p text:style-name="P52"><text:span text:style-name="T317"/></text:p>
      <text:p text:style-name="P52"><text:span text:style-name="T317">Przys</text:span><text:span text:style-name="T318">ługują Ci następujące prawa związane z przetwarzaniem danych osobowych: </text:span></text:p>
      <text:p text:style-name="P53"><text:span text:style-name="T319"></text:span><text:span text:style-name="T320"><text:s/>prawo do wycofania zgody, </text:span></text:p>
      <text:p text:style-name="P53"><text:span text:style-name="T321"></text:span><text:span text:style-name="T322"><text:s/>prawo dost</text:span><text:span text:style-name="T323">ępu do Twoich danych osobowych, </text:span></text:p>
      <text:p text:style-name="P53"><text:span text:style-name="T324"></text:span><text:span text:style-name="T325"><text:s/>prawo<text:s/></text:span><text:span text:style-name="T326">żądania sprostowania Twoich danych osobowych, </text:span></text:p>
      <text:p text:style-name="P53"><text:span text:style-name="T327"></text:span><text:span text:style-name="T328"><text:s/>prawo<text:s/></text:span><text:span text:style-name="T329">żądania usunięcia Twoich danych osobowych, </text:span></text:p>
      <text:p text:style-name="P53"><text:span text:style-name="T330"></text:span><text:span text:style-name="T331"><text:s/>prawo<text:s/></text:span><text:span text:style-name="T332">żądania ograniczenia przetwarzania Twoich danych osobowych, </text:span></text:p>
      <text:p text:style-name="P54"><text:span text:style-name="T333"></text:span><text:span text:style-name="T334"><text:s/>prawo do przenoszenia Twoich danych osobowych. </text:span></text:p>
      <text:p text:style-name="P54"><text:span text:style-name="T335"/></text:p>
      <text:p text:style-name="P54"><text:span text:style-name="T335">Aby skorzysta</text:span><text:span text:style-name="T336">ć z powyższych praw, skontaktuj się z nami (dane kontaktowe w punkcie 1) </text:span></text:p>
      <text:p text:style-name="P54"><text:span text:style-name="T337">Prawo wycofania zgody </text:span></text:p>
      <text:p text:style-name="P54"><text:span text:style-name="T337">Twoje dane osobowe s</text:span><text:span text:style-name="T338">ą przetwarzane na podstawie zgody. W związku z tym masz prawo wycofania zgody na przetwarzanie danych w dowolnym momencie. Wycofanie zgody nie ma wpływu na zgodność z prawem przetwarzania, kt</text:span><text:span text:style-name="T339">órego dokonano na podstawie Twojej zgody przed jej wycofaniem. Zgod</text:span><text:span text:style-name="T340">ę możesz wycofać poprzez złożenie odpowiedniego oświadczenia w formie pisemnej. </text:span></text:p>
      <text:p text:style-name="P54"><text:span text:style-name="T341">Prawo wniesienia skargi do organu </text:span></text:p>
      <text:p text:style-name="P55"><text:span text:style-name="T342">Przys</text:span><text:span text:style-name="T343">ługuje Ci także prawo wniesienia skargi do organu nadzorczego zajmującego się ochroną danych osobowych, tj. Prezesa Urzędu Ochrony Danych Osobowych.</text:span></text:p>
      <text:p text:style-name="P56"><text:span text:style-name="T344"/></text:p>
      <text:p text:style-name="P56"><text:span text:style-name="T344"/></text:p>
      <text:p text:style-name="P56"><text:span text:style-name="T344"/></text:p>
      <text:p text:style-name="P57"><text:span text:style-name="T345"/></text:p>
      <text:p text:style-name="P57"><text:span text:style-name="T345"/></text:p>
      <text:p text:style-name="P58"><text:span text:style-name="T346"/></text:p>
      <text:p text:style-name="P58"><text:span text:style-name="T346"/></text:p>
      <text:p text:style-name="P58"><text:span text:style-name="T346"/></text:p>
      <text:p text:style-name="P58"><text:span text:style-name="T346"/></text:p>
      <text:p text:style-name="P58"><text:span text:style-name="T346"/></text:p>
      <text:p text:style-name="P58"><text:span text:style-name="T346"/></text:p>
      <text:p text:style-name="P58"><text:span text:style-name="T346"/></text:p>
      <text:p text:style-name="P58"><text:span text:style-name="T346"/></text:p>
      <text:p text:style-name="P58"><text:span text:style-name="T346"/></text:p>
      <text:p text:style-name="P58"><text:span text:style-name="T346"/></text:p>
      <text:p text:style-name="P58"><text:span text:style-name="T346"/></text:p>
      <text:p text:style-name="P58"><text:span text:style-name="T346"/></text:p>
      <text:p text:style-name="P58"><text:span text:style-name="T346"/></text:p>
      <text:p text:style-name="P58"><text:span text:style-name="T3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