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 fo:margin-left="177.00pt" fo:text-indent="35.4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 fo:margin-left="36.00pt" fo:text-indent="0.00pt"/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00.00%" fo:text-align="justify" fo:margin-left="177.60pt" fo:text-indent="34.80pt"/>
    </style:style>
    <style:style style:name="P11" style:family="paragraph">
      <style:paragraph-properties fo:line-height="100.00%" fo:text-align="justify" fo:margin-left="248.40pt" fo:text-indent="34.8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tab/></text:span></text:p>
      <text:p text:style-name="P2"><text:span text:style-name="T1"/></text:p>
      <text:p text:style-name="P2"><text:span text:style-name="T1">………………………………………………..</text:span></text:p>
      <text:p text:style-name="P3"><text:span text:style-name="T2">(miejsce, dd/mm/rr)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3"/></text:p>
      <text:p text:style-name="P5"><text:span text:style-name="T3">O</text:span><text:span text:style-name="T4">ŚWIADCZENIE</text:span></text:p>
      <text:p text:style-name="P5"><text:span text:style-name="T5">w zwi</text:span><text:span text:style-name="T6">ązku z COVID-19 zgodnie z wytycznymi Ministerstwa Edukacji Narodowej Gł</text:span><text:span text:style-name="T7">ównego Inspektora Sanitarnego i Ministerstwa Zdrowia z dnia 29.05.2020</text:span></text:p>
      <text:p text:style-name="P5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7"><text:span text:style-name="T9">Ja ni</text:span><text:span text:style-name="T10">żej podpisany ……………………………………………………….. legitymujący się</text:span></text:p>
      <text:p text:style-name="P7"><text:span text:style-name="T11"><text:tab/><text:tab/><text:tab/><text:tab/></text:span><text:span text:style-name="T12">(imi</text:span><text:span text:style-name="T13">ę i nazwisko Rodzica/Opiekuna)</text:span></text:p>
      <text:p text:style-name="P7"><text:span text:style-name="T14"/></text:p>
      <text:p text:style-name="P7"><text:span text:style-name="T14">dowodem osobistym …………………………………, w zwi</text:span><text:span text:style-name="T15">ązku z udziałem w obozie<text:s text:c="2"/></text:span></text:p>
      <text:p text:style-name="P7"><text:span text:style-name="T16"><text:tab/><text:tab/><text:tab/></text:span><text:span text:style-name="T17"><text:s text:c="16"/>(seria i nr)</text:span></text:p>
      <text:p text:style-name="P7"><text:span text:style-name="T18"/></text:p>
      <text:p text:style-name="P7"><text:span text:style-name="T18">FC Wroc</text:span><text:span text:style-name="T19">ław Academy oświadczam, iż:</text:span></text:p>
      <text:p text:style-name="P7"><text:span text:style-name="T20"/></text:p>
      <text:p text:style-name="P7"><text:span text:style-name="T20"/></text:p>
      <text:p text:style-name="P7"><text:span text:style-name="T20">- nie mam objawów infekcji lub choroby zaka</text:span><text:span text:style-name="T21">źnej, nie byłem/am na kwarantannie i nie zamieszkiwałem/am z osobą przybywającą na kwarantannie lub izolacji w warunkach domowych w okresie 14 dni przed rozpoczęciem obozu.</text:span></text:p>
      <text:p text:style-name="P8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10"><text:span text:style-name="T22"><text:s text:c="5"/>……………………………………………....</text:span></text:p>
      <text:p text:style-name="P11"><text:span text:style-name="T23"><text:s text:c="3"/>(czytelny podpis)</text:span></text:p>
      <text:p text:style-name="P12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