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right"/>
    </style:style>
    <style:style style:name="P3" style:family="paragraph">
      <style:paragraph-properties fo:line-height="115.00%" fo:text-align="center" fo:margin-left="177.00pt" fo:text-indent="35.40p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center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left" fo:margin-left="36.00pt" fo:text-indent="0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left" fo:margin-left="36.00pt" fo:text-indent="0.00pt"/>
    </style:style>
    <style:style style:name="P13" style:family="paragraph">
      <style:paragraph-properties fo:line-height="115.00%" fo:text-align="justify" fo:margin-left="36.00pt" fo:text-indent="0.00pt"/>
    </style:style>
    <style:style style:name="P14" style:family="paragraph">
      <style:paragraph-properties fo:line-height="115.00%" fo:text-align="justify" fo:margin-left="177.60pt" fo:text-indent="34.80pt"/>
    </style:style>
    <style:style style:name="P15" style:family="paragraph">
      <style:paragraph-properties fo:line-height="115.00%" fo:text-align="justify" fo:margin-left="213.00pt" fo:text-indent="34.80pt"/>
    </style:style>
    <style:style style:name="P16" style:family="paragraph">
      <style:paragraph-properties fo:line-height="115.00%" fo:text-align="left"/>
    </style:style>
  </office:automatic-styles>
  <office:body>
    <office:text>
      <text:p text:style-name="P1"><text:span text:style-name="T1"><text:tab/></text:span></text:p>
      <text:p text:style-name="P2"><text:span text:style-name="T1"/></text:p>
      <text:p text:style-name="P2"><text:span text:style-name="T1">………………………………………………..</text:span></text:p>
      <text:p text:style-name="P3"><text:span text:style-name="T2">(miejsce, dd/mm/rr)</text:span></text:p>
      <text:p text:style-name="P4"><text:span text:style-name="T3"/></text:p>
      <text:p text:style-name="P5"><text:span text:style-name="T3"/></text:p>
      <text:p text:style-name="P5"><text:span text:style-name="T3">O</text:span><text:span text:style-name="T4">ŚWIADCZENIE</text:span></text:p>
      <text:p text:style-name="P5"><text:span text:style-name="T5">w zwi</text:span><text:span text:style-name="T6">ązku z COVID-19 zgodnie z wytycznymi Ministerstwa Edukacji Narodowej Gł</text:span><text:span text:style-name="T7">ównego Inspektora Sanitarnego i Ministerstwa Zdrowia z dnia 29.05.2020</text:span></text:p>
      <text:p text:style-name="P6"><text:span text:style-name="T8"/></text:p>
      <text:p text:style-name="P7"><text:span text:style-name="T8"/></text:p>
      <text:p text:style-name="P7"><text:span text:style-name="T8"/></text:p>
      <text:p text:style-name="P8"><text:span text:style-name="T9">Ja ni</text:span><text:span text:style-name="T10">żej podpisany ……………………………………………………….. legitymujący się</text:span></text:p>
      <text:p text:style-name="P8"><text:span text:style-name="T11"><text:tab/><text:tab/><text:tab/><text:tab/></text:span><text:span text:style-name="T12">(imi</text:span><text:span text:style-name="T13">ę i nazwisko Rodzica/Opiekuna)</text:span></text:p>
      <text:p text:style-name="P8"><text:span text:style-name="T14"/></text:p>
      <text:p text:style-name="P8"><text:span text:style-name="T14">dowodem osobistym …………………………………, w zwi</text:span><text:span text:style-name="T15">ązku ze zgłoszeniem mojego </text:span></text:p>
      <text:p text:style-name="P8"><text:span text:style-name="T16"><text:tab/><text:tab/><text:tab/></text:span><text:span text:style-name="T17"><text:s text:c="16"/>(seria i nr)</text:span></text:p>
      <text:p text:style-name="P8"><text:span text:style-name="T18"/></text:p>
      <text:p text:style-name="P8"><text:span text:style-name="T18">syna ………………………………………………. na obóz sportowy FC Wroc</text:span><text:span text:style-name="T19">ław Academy</text:span></text:p>
      <text:p text:style-name="P8"><text:span text:style-name="T20"><text:tab/><text:s text:c="8"/></text:span><text:span text:style-name="T21">(imi</text:span><text:span text:style-name="T22">ę i nazwisko Uczestnika)</text:span></text:p>
      <text:p text:style-name="P8"><text:span text:style-name="T23"/></text:p>
      <text:p text:style-name="P8"><text:span text:style-name="T23">O</text:span><text:span text:style-name="T24">świadczam, iż:</text:span></text:p>
      <text:p text:style-name="P8"><text:span text:style-name="T25"/></text:p>
      <text:list text:style-name="L9">
        <text:list-item>
          <text:p text:style-name="P9"><text:span text:style-name="T25">Nr telefonu udost</text:span><text:span text:style-name="T26">ępniony organizatorowi i kierownikowi wypoczynku zapewnia szybką komunikację.</text:span></text:p>
        </text:list-item>
        <text:list-item>
          <text:p text:style-name="P9"><text:span text:style-name="T27">Zobowi</text:span><text:span text:style-name="T28">ązuję się do niezwłocznego<text:s/></text:span><text:span text:style-name="T29">–</text:span><text:span text:style-name="T30"><text:s/>do 12 godzin<text:s/></text:span><text:span text:style-name="T31">–</text:span><text:span text:style-name="T32"><text:s/>odbioru dziecka z wypoczynku </text:span></text:p>
        </text:list-item>
      </text:list>
      <text:p text:style-name="P10"><text:span text:style-name="T33">w przypadku wyst</text:span><text:span text:style-name="T34">ąpienia u niego niepokojących objaw</text:span><text:span text:style-name="T35">ów choroby (podwy</text:span><text:span text:style-name="T36">ższona temperatura, kaszel, katar, duszności)</text:span></text:p>
      <text:list text:style-name="L11">
        <text:list-item>
          <text:p text:style-name="P11"><text:span text:style-name="T37">Zarówno dziecko, jak i osoby odprowadzaj</text:span><text:span text:style-name="T38">ące dziecko na zbi</text:span><text:span text:style-name="T39">órk</text:span><text:span text:style-name="T40">ę lub do obiektu są zdrowe, nie mają objaw</text:span><text:span text:style-name="T41">ów infekcji lub choroby zaka</text:span><text:span text:style-name="T42">źnej, nie zamieszkiwały z osobą przebywającą na kwarantannie lub izolacji w warunkach domowych w okresie 14 dni przed rozpoczęciem wypoczynku.</text:span></text:p>
        </text:list-item>
        <text:list-item>
          <text:p text:style-name="P11"><text:span text:style-name="T43">Zaopatrzy</text:span><text:span text:style-name="T44">łem moje dziecko, kt</text:span><text:span text:style-name="T45">óre jest uczestnikiem obozu w indywidualne os</text:span><text:span text:style-name="T46">łony nosa i ust do użycia podczas pobytu na wypoczynku.</text:span></text:p>
        </text:list-item>
        <text:list-item>
          <text:p text:style-name="P11"><text:span text:style-name="T47">Zapozna</text:span><text:span text:style-name="T48">łem się z procedurami bezpieczeństwa COVID-19</text:span></text:p>
        </text:list-item>
      </text:list>
      <text:p text:style-name="P12"><text:span text:style-name="T49"/></text:p>
      <text:p text:style-name="P12"><text:span text:style-name="T49"/></text:p>
      <text:p text:style-name="P13"><text:span text:style-name="T49"/></text:p>
      <text:p text:style-name="P13"><text:span text:style-name="T49"/></text:p>
      <text:p text:style-name="P13"><text:span text:style-name="T49"/></text:p>
      <text:p text:style-name="P14"><text:span text:style-name="T49"><text:s text:c="5"/>……………………………………………....</text:span></text:p>
      <text:p text:style-name="P15"><text:span text:style-name="T50">(czytelny podpis Rodzica/Opiekuna)</text:span></text:p>
      <text:p text:style-name="P16"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